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19.001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8.985cm" fo:margin-left="0.025cm" fo:margin-right="-0.009cm" table:align="margins"/>
    </style:style>
    <style:style style:name="Tableau24.A" style:family="table-column">
      <style:table-column-properties style:column-width="18.985cm" style:rel-column-width="65535*"/>
    </style:style>
    <style:style style:name="Tableau24.A1" style:family="table-cell">
      <style:table-cell-properties fo:padding="0.097cm" fo:border="0.002cm solid #000000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19.001cm" style:rel-column-width="65535*"/>
    </style:style>
    <style:style style:name="Tableau25.A1" style:family="table-cell">
      <style:table-cell-properties fo:padding="0.097cm" fo:border="0.002cm solid #000000"/>
    </style:style>
    <style:style style:name="Tableau32" style:family="table" style:master-page-name="">
      <style:table-properties style:width="19.006cm" fo:margin-left="0cm" fo:margin-right="-0.00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2.A" style:family="table-column">
      <style:table-column-properties style:column-width="19.006cm" style:rel-column-width="65535*"/>
    </style:style>
    <style:style style:name="Tableau32.1" style:family="table-row">
      <style:table-row-properties fo:background-color="transparent" style:keep-together="true" fo:keep-together="auto">
        <style:background-image/>
      </style:table-row-properties>
    </style:style>
    <style:style style:name="Tableau32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12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19.001cm" style:rel-column-width="65535*"/>
    </style:style>
    <style:style style:name="Tableau12.1" style:family="table-row">
      <style:table-row-properties fo:background-color="transparent" style:keep-together="true" fo:keep-together="auto">
        <style:background-image/>
      </style:table-row-properties>
    </style:style>
    <style:style style:name="Tableau12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3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19.001cm" style:rel-column-width="65535*"/>
    </style:style>
    <style:style style:name="Tableau13.1" style:family="table-row">
      <style:table-row-properties fo:background-color="transparent" style:keep-together="true" fo:keep-together="auto">
        <style:background-image/>
      </style:table-row-properties>
    </style:style>
    <style:style style:name="Tableau13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4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19.001cm" style:rel-column-width="65535*"/>
    </style:style>
    <style:style style:name="Tableau14.1" style:family="table-row">
      <style:table-row-properties fo:background-color="transparent" style:keep-together="true" fo:keep-together="auto">
        <style:background-image/>
      </style:table-row-properties>
    </style:style>
    <style:style style:name="Tableau14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8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8.A" style:family="table-column">
      <style:table-column-properties style:column-width="19.001cm" style:rel-column-width="65535*"/>
    </style:style>
    <style:style style:name="Tableau18.1" style:family="table-row">
      <style:table-row-properties fo:background-color="transparent" style:keep-together="true" fo:keep-together="auto">
        <style:background-image/>
      </style:table-row-properties>
    </style:style>
    <style:style style:name="Tableau18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0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0.A" style:family="table-column">
      <style:table-column-properties style:column-width="19.001cm" style:rel-column-width="65535*"/>
    </style:style>
    <style:style style:name="Tableau20.1" style:family="table-row">
      <style:table-row-properties fo:background-color="transparent" style:keep-together="true" fo:keep-together="auto">
        <style:background-image/>
      </style:table-row-properties>
    </style:style>
    <style:style style:name="Tableau20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1.A" style:family="table-column">
      <style:table-column-properties style:column-width="19.001cm" style:rel-column-width="65535*"/>
    </style:style>
    <style:style style:name="Tableau11.1" style:family="table-row">
      <style:table-row-properties fo:background-color="transparent" style:keep-together="true" fo:keep-together="auto">
        <style:background-image/>
      </style:table-row-properties>
    </style:style>
    <style:style style:name="Tableau11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9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9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19.001cm" style:rel-column-width="65535*"/>
    </style:style>
    <style:style style:name="Tableau19.1" style:family="table-row">
      <style:table-row-properties fo:background-color="transparent" style:keep-together="true" fo:keep-together="auto">
        <style:background-image/>
      </style:table-row-properties>
    </style:style>
    <style:style style:name="Tableau19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2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2.A" style:family="table-column">
      <style:table-column-properties style:column-width="19.001cm" style:rel-column-width="65535*"/>
    </style:style>
    <style:style style:name="Tableau22.1" style:family="table-row">
      <style:table-row-properties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7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7.A" style:family="table-column">
      <style:table-column-properties style:column-width="19.001cm" style:rel-column-width="65535*"/>
    </style:style>
    <style:style style:name="Tableau47.1" style:family="table-row">
      <style:table-row-properties fo:background-color="transparent" style:keep-together="true" fo:keep-together="auto">
        <style:background-image/>
      </style:table-row-properties>
    </style:style>
    <style:style style:name="Tableau47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2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2.A" style:family="table-column">
      <style:table-column-properties style:column-width="19.001cm" style:rel-column-width="65535*"/>
    </style:style>
    <style:style style:name="Tableau52.1" style:family="table-row">
      <style:table-row-properties fo:background-color="transparent" style:keep-together="true" fo:keep-together="auto">
        <style:background-image/>
      </style:table-row-properties>
    </style:style>
    <style:style style:name="Tableau52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4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4.A" style:family="table-column">
      <style:table-column-properties style:column-width="19.001cm" style:rel-column-width="65535*"/>
    </style:style>
    <style:style style:name="Tableau54.1" style:family="table-row">
      <style:table-row-properties fo:background-color="transparent" style:keep-together="true" fo:keep-together="auto">
        <style:background-image/>
      </style:table-row-properties>
    </style:style>
    <style:style style:name="Tableau54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02cm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19.001cm" style:rel-column-width="65535*"/>
    </style:style>
    <style:style style:name="Tableau21.A1" style:family="table-cell">
      <style:table-cell-properties fo:padding="0.097cm" fo:border="0.002cm solid #000000"/>
    </style:style>
    <style:style style:name="Tableau26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6.A" style:family="table-column">
      <style:table-column-properties style:column-width="19.001cm" style:rel-column-width="65535*"/>
    </style:style>
    <style:style style:name="Tableau26.1" style:family="table-row">
      <style:table-row-properties fo:background-color="transparent" style:keep-together="true" fo:keep-together="auto">
        <style:background-image/>
      </style:table-row-properties>
    </style:style>
    <style:style style:name="Tableau26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7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7.A" style:family="table-column">
      <style:table-column-properties style:column-width="19.001cm" style:rel-column-width="65535*"/>
    </style:style>
    <style:style style:name="Tableau27.1" style:family="table-row">
      <style:table-row-properties fo:background-color="transparent" style:keep-together="true" fo:keep-together="auto">
        <style:background-image/>
      </style:table-row-properties>
    </style:style>
    <style:style style:name="Tableau27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8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8.A" style:family="table-column">
      <style:table-column-properties style:column-width="19.001cm" style:rel-column-width="65535*"/>
    </style:style>
    <style:style style:name="Tableau28.1" style:family="table-row">
      <style:table-row-properties fo:background-color="transparent" style:keep-together="true" fo:keep-together="auto">
        <style:background-image/>
      </style:table-row-properties>
    </style:style>
    <style:style style:name="Tableau28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0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0.A" style:family="table-column">
      <style:table-column-properties style:column-width="19.001cm" style:rel-column-width="65535*"/>
    </style:style>
    <style:style style:name="Tableau30.1" style:family="table-row">
      <style:table-row-properties fo:background-color="transparent" style:keep-together="true" fo:keep-together="auto">
        <style:background-image/>
      </style:table-row-properties>
    </style:style>
    <style:style style:name="Tableau30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6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19.001cm" style:rel-column-width="65535*"/>
    </style:style>
    <style:style style:name="Tableau16.1" style:family="table-row">
      <style:table-row-properties fo:background-color="transparent" style:keep-together="true" fo:keep-together="auto">
        <style:background-image/>
      </style:table-row-properties>
    </style:style>
    <style:style style:name="Tableau16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8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8.A" style:family="table-column">
      <style:table-column-properties style:column-width="19.001cm" style:rel-column-width="65535*"/>
    </style:style>
    <style:style style:name="Tableau38.A1" style:family="table-cell">
      <style:table-cell-properties fo:padding="0.097cm" fo:border="0.002cm solid #000000"/>
    </style:style>
    <style:style style:name="Tableau38.2" style:family="table-row">
      <style:table-row-properties fo:background-color="transparent" style:keep-together="true" fo:keep-together="auto">
        <style:background-image/>
      </style:table-row-properties>
    </style:style>
    <style:style style:name="Tableau38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7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7.A" style:family="table-column">
      <style:table-column-properties style:column-width="19.001cm" style:rel-column-width="65535*"/>
    </style:style>
    <style:style style:name="Tableau17.1" style:family="table-row">
      <style:table-row-properties fo:background-color="transparent" style:keep-together="true" fo:keep-together="auto">
        <style:background-image/>
      </style:table-row-properties>
    </style:style>
    <style:style style:name="Tableau17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3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3.A" style:family="table-column">
      <style:table-column-properties style:column-width="19.001cm" style:rel-column-width="65535*"/>
    </style:style>
    <style:style style:name="Tableau53.1" style:family="table-row">
      <style:table-row-properties fo:background-color="transparent" style:keep-together="true" fo:keep-together="auto">
        <style:background-image/>
      </style:table-row-properties>
    </style:style>
    <style:style style:name="Tableau53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5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5.A" style:family="table-column">
      <style:table-column-properties style:column-width="19.001cm" style:rel-column-width="65535*"/>
    </style:style>
    <style:style style:name="Tableau55.1" style:family="table-row">
      <style:table-row-properties fo:background-color="transparent" style:keep-together="true" fo:keep-together="auto">
        <style:background-image/>
      </style:table-row-properties>
    </style:style>
    <style:style style:name="Tableau55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6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6.A" style:family="table-column">
      <style:table-column-properties style:column-width="19.001cm" style:rel-column-width="65535*"/>
    </style:style>
    <style:style style:name="Tableau56.1" style:family="table-row">
      <style:table-row-properties fo:background-color="transparent" style:keep-together="true" fo:keep-together="auto">
        <style:background-image/>
      </style:table-row-properties>
    </style:style>
    <style:style style:name="Tableau56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0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0.A" style:family="table-column">
      <style:table-column-properties style:column-width="19.001cm" style:rel-column-width="65535*"/>
    </style:style>
    <style:style style:name="Tableau60.1" style:family="table-row">
      <style:table-row-properties fo:background-color="transparent" style:keep-together="true" fo:keep-together="auto">
        <style:background-image/>
      </style:table-row-properties>
    </style:style>
    <style:style style:name="Tableau60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3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3.A" style:family="table-column">
      <style:table-column-properties style:column-width="19.001cm" style:rel-column-width="65535*"/>
    </style:style>
    <style:style style:name="Tableau63.1" style:family="table-row">
      <style:table-row-properties fo:background-color="transparent" style:keep-together="true" fo:keep-together="auto">
        <style:background-image/>
      </style:table-row-properties>
    </style:style>
    <style:style style:name="Tableau63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6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6.A" style:family="table-column">
      <style:table-column-properties style:column-width="19.001cm" style:rel-column-width="65535*"/>
    </style:style>
    <style:style style:name="Tableau66.1" style:family="table-row">
      <style:table-row-properties fo:background-color="transparent" style:keep-together="true" fo:keep-together="auto">
        <style:background-image/>
      </style:table-row-properties>
    </style:style>
    <style:style style:name="Tableau66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7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7.A" style:family="table-column">
      <style:table-column-properties style:column-width="19.001cm" style:rel-column-width="65535*"/>
    </style:style>
    <style:style style:name="Tableau67.1" style:family="table-row">
      <style:table-row-properties fo:background-color="transparent" style:keep-together="true" fo:keep-together="auto">
        <style:background-image/>
      </style:table-row-properties>
    </style:style>
    <style:style style:name="Tableau67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8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8.A" style:family="table-column">
      <style:table-column-properties style:column-width="19.001cm" style:rel-column-width="65535*"/>
    </style:style>
    <style:style style:name="Tableau68.1" style:family="table-row">
      <style:table-row-properties fo:background-color="transparent" style:keep-together="true" fo:keep-together="auto">
        <style:background-image/>
      </style:table-row-properties>
    </style:style>
    <style:style style:name="Tableau68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9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9.A" style:family="table-column">
      <style:table-column-properties style:column-width="19.001cm" style:rel-column-width="65535*"/>
    </style:style>
    <style:style style:name="Tableau69.1" style:family="table-row">
      <style:table-row-properties fo:background-color="transparent" style:keep-together="true" fo:keep-together="auto">
        <style:background-image/>
      </style:table-row-properties>
    </style:style>
    <style:style style:name="Tableau69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Preformatted_20_Text">
      <style:text-properties style:font-name="Century Gothic1" fo:font-size="10pt" style:font-size-asian="10pt" style:font-size-complex="10pt"/>
    </style:style>
    <style:style style:name="P2" style:family="paragraph" style:parent-style-name="Preformatted_20_Tex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style:font-name="Century Gothic1" fo:font-size="8pt" style:font-size-asian="8pt" style:font-size-complex="8pt"/>
    </style:style>
    <style:style style:name="P5" style:family="paragraph" style:parent-style-name="Preformatted_20_Text">
      <style:text-properties style:font-name="Century Gothic1" fo:font-size="8pt" style:font-name-asian="NSimSun" style:font-size-asian="8pt" style:font-name-complex="Courier New" style:font-size-complex="8pt"/>
    </style:style>
    <style:style style:name="P6" style:family="paragraph" style:parent-style-name="Preformatted_20_Text"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Century Gothic1" fo:font-weight="bold" style:font-weight-asian="bold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Century Gothic1" fo:font-size="14pt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Century Gothic1" fo:font-size="36pt" fo:font-weight="bold" style:font-size-asian="36pt" style:font-weight-asian="bold" style:font-size-complex="36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Century Gothic1" fo:font-size="24pt" fo:font-weight="normal" style:font-size-asian="24pt" style:font-weight-asian="normal" style:font-size-complex="2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1" fo:font-size="10pt" style:font-name-asian="NSimSun" style:font-size-asian="10pt" style:font-name-complex="Courier New" style:font-size-complex="10pt"/>
    </style:style>
    <style:style style:name="P12" style:family="paragraph" style:parent-style-name="Preformatted_20_Text">
      <style:paragraph-properties fo:text-align="center" style:justify-single-word="false" fo:break-before="page"/>
      <style:text-properties style:font-name="Century Gothic1" fo:font-size="14pt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Century Gothic1" fo:font-size="20pt" fo:font-weight="normal" style:font-size-asian="20pt" style:font-weight-asian="normal" style:font-size-complex="20pt" style:font-weight-complex="normal"/>
    </style:style>
    <style:style style:name="P14" style:family="paragraph">
      <style:text-properties style:font-name="Century Gothic1"/>
    </style:style>
    <style:style style:name="T1" style:family="text">
      <style:text-properties style:font-name-asian="NSimSun" style:font-name-complex="Courier New"/>
    </style:style>
    <style:style style:name="T2" style:family="text">
      <style:text-properties style:font-name="Century Gothic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entury Gothic"/>
    </style:style>
    <style:style style:name="T5" style:family="text">
      <style:text-properties style:font-name="Century Gothic" style:font-name-asian="NSimSun" style:font-name-complex="Courier New"/>
    </style:style>
    <style:style style:name="T6" style:family="text">
      <style:text-properties style:font-name="Century Gothic1"/>
    </style:style>
    <style:style style:name="gr1" style:family="graphic">
      <style:graphic-properties svg:stroke-width="0.049cm" draw:fill="solid" draw:fill-color="#ffffff" draw:textarea-horizontal-align="justify" draw:textarea-vertical-align="middle" draw:auto-grow-height="fals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>BREVET INFORMATIQUE ET INTERNET</text:p>
      <text:p text:style-name="P9"/>
      <text:p text:style-name="P9"/>
      <text:p text:style-name="P9">École ...........................</text:p>
      <text:p text:style-name="P13"/>
      <text:p text:style-name="P9"/>
      <text:p text:style-name="P10"/>
      <text:p text:style-name="P10"/>
      <text:p text:style-name="P10"/>
      <text:p text:style-name="P10">Nom : …....................................................</text:p>
      <text:p text:style-name="P10"/>
      <text:p text:style-name="P10">Prénom : ….........................................................</text:p>
      <text:p text:style-name="P12">B2i école – GRANDE SECTION</text:p>
      <text:p text:style-name="P1"/>
      <text:p text:style-name="P6">Domaine 1 : S’approprier un environnement informatique de travail</text:p>
      <text:p text:style-name="P1"/>
      <text:p text:style-name="P7">1.1. Je sais désigner et nommer les principaux éléments composant l’équipement informatique que j’utilise et je sais à quoi ils servent.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Je suis capable de désigner, de nommer et d’expliquer la fonction : </text:p>
            <text:p text:style-name="P4"><text:span text:style-name="T5">O</text:span> - du clavier </text:p>
            <text:p text:style-name="P4"><text:span text:style-name="T5">O</text:span> - de la souris </text:p>
          </table:table-cell>
        </table:table-row>
      </table:table>
      <text:p text:style-name="P1"/>
      <text:p text:style-name="P7">1.2. Je sais allumer et éteindre l’équipement informatique. Je sais lancer et quitter un logiciel. </text:p>
      <text:p text:style-name="P1">Je suis capable :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4">O</text:span> - d'allumer et d'éteindre mon poste informatique </text:p>
          </table:table-cell>
        </table:table-row>
      </table:table>
      <text:p text:style-name="P1"/>
      <text:p text:style-name="P7">1.3. Je sais déplacer le pointeur, placer le curseur, sélectionner, effacer et valider. </text:p>
      <text:p text:style-name="P1">Je suis capable :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<text:span text:style-name="T4">O</text:span> - de déplacer le pointeur de la souris sur un point précis </text:p>
          </table:table-cell>
        </table:table-row>
      </table:table>
      <text:p text:style-name="P1"/>
      <text:p text:style-name="P1"/>
      <text:p text:style-name="P1"/>
      <text:p text:style-name="P1"/>
      <text:p text:style-name="P3"/>
      <text:p text:style-name="P3"/>
      <text:p text:style-name="P8">B2i école - CP</text:p>
      <text:p text:style-name="P1"/>
      <text:p text:style-name="P6">Domaine 1 : S’approprier un environnement informatique de travail</text:p>
      <text:p text:style-name="P1"/>
      <text:p text:style-name="P7">1.1. Je sais désigner et nommer les principaux éléments composant l’équipement informatique que j’utilise et je sais à quoi ils servent. 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5">Je suis capable de désigner, de nommer et d’expliquer la fonction : </text:p>
            <text:p text:style-name="P5"><text:span text:style-name="T4">O</text:span> - du moniteur </text:p>
            <text:p text:style-name="P4"><text:span text:style-name="T5">O</text:span> - de l'imprimante </text:p>
          </table:table-cell>
        </table:table-row>
      </table:table>
      <text:p text:style-name="P1"/>
      <text:p text:style-name="P7">1.2. Je sais allumer et éteindre l’équipement informatique. Je sais lancer et quitter un logiciel. </text:p>
      <text:p text:style-name="P1">Je suis capable : </text:p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5"><text:span text:style-name="T4">O</text:span> - de démarrer un logiciel en cliquant sur son icône </text:p>
          </table:table-cell>
        </table:table-row>
      </table:table>
      <text:p text:style-name="P1"/>
      <text:p text:style-name="P7">1.3. Je sais déplacer le pointeur, placer le curseur, sélectionner, effacer et valider. </text:p>
      <text:p text:style-name="P1">Je suis capable : 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5"><text:span text:style-name="T4">O</text:span> - de distinguer le pointeur de la souris du curseur de l'application </text:p>
            <text:p text:style-name="P5"><text:span text:style-name="T4">O</text:span> - de placer le curseur à un emplacement précis à l'aide de la souris </text:p>
          </table:table-cell>
        </table:table-row>
      </table:table>
      <text:p text:style-name="P1"/>
      <text:p text:style-name="P7"><text:s/></text:p>
      <text:p text:style-name="P6">Domaine 3 : Créer, produire, traiter, exploiter des données </text:p>
      <text:p text:style-name="P1"/>
      <text:p text:style-name="P7">3.2. Je sais saisir les caractères en minuscules, en majuscules, les différentes lettres accentuées et les signes de ponctuation. </text:p>
      <text:p text:style-name="P1">Je suis capable de saisir : </text:p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4"><text:span text:style-name="T5">O</text:span> - des caractères en minuscules </text:p>
            <text:p text:style-name="P4"><text:span text:style-name="T5">O</text:span> - des caractères en majuscules </text:p>
          </table:table-cell>
        </table:table-row>
      </table:table>
      <text:p text:style-name="P1"/>
      <text:p text:style-name="P1"/>
      <text:p text:style-name="P1"/>
      <text:p text:style-name="P1"/>
      <text:p text:style-name="P12">B2i école - CE1</text:p>
      <text:p text:style-name="P1"/>
      <text:p text:style-name="P6">Domaine 1 : S’approprier un environnement informatique de travail</text:p>
      <text:p text:style-name="P1"/>
      <text:p text:style-name="P7">1.1. Je sais désigner et nommer les principaux éléments composant l’équipement informatique que j’utilise et je sais à quoi ils servent.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<text:s/>Je suis capable de désigner, de nommer et d’expliquer la fonction :</text:p>
            <text:p text:style-name="P5"><text:span text:style-name="T4">O</text:span> - de l’unité centrale </text:p>
            <text:p text:style-name="P4"><text:span text:style-name="T5">O</text:span><text:span text:style-name="T1"> - </text:span>du lecteur de CD / DVD</text:p>
            <text:p text:style-name="P5"><text:span text:style-name="T4">O</text:span> - des haut-parleurs </text:p>
            <text:p text:style-name="P5"/>
          </table:table-cell>
        </table:table-row>
      </table:table>
      <text:p text:style-name="P1"/>
      <text:p text:style-name="P7">1.2. Je sais allumer et éteindre l’équipement informatique. Je sais lancer et quitter un logiciel. </text:p>
      <text:p text:style-name="P1">Je suis capable : 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<text:span text:style-name="T4">O</text:span> - de démarrer un logiciel à partir d'un menu </text:p>
          </table:table-cell>
        </table:table-row>
      </table:table>
      <text:p text:style-name="P1"/>
      <text:p text:style-name="P7">1.3. Je sais déplacer le pointeur, placer le curseur, </text:p>
      <text:p text:style-name="P7"><draw:custom-shape text:anchor-type="paragraph" draw:z-index="21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électionner, effacer et valider. </text:p>
      <text:p text:style-name="P1">Je suis capable : 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<text:span text:style-name="T5">O</text:span><text:span text:style-name="T1"> - </text:span>de sélectionner du texte à l'aide de la souris </text:p>
            <text:p text:style-name="P4"><text:span text:style-name="T5">O</text:span><text:span text:style-name="T1"> - </text:span>d'effacer du texte </text:p>
            <text:p text:style-name="P5"><text:span text:style-name="T4">O</text:span> - de valider une commande </text:p>
          </table:table-cell>
        </table:table-row>
      </table:table>
      <text:p text:style-name="P1"/>
      <text:p text:style-name="P6">Domaine 3 : Créer, produire, traiter, exploiter des données </text:p>
      <text:p text:style-name="P7">3.1. Je sais produire et modifier un texte, une image ou un son. </text:p>
      <text:p text:style-name="P1">Je suis capable : 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"><text:span text:style-name="T5">O</text:span><text:span text:style-name="T1"> - </text:span>de produire un texte </text:p>
            <text:p text:style-name="P4"><text:span text:style-name="T5">O</text:span><text:span text:style-name="T1"> - </text:span>de modifier un texte</text:p>
            <text:p text:style-name="P4"><text:span text:style-name="T5">O</text:span><text:span text:style-name="T1"> - </text:span>d’utiliser le correcteur orthographique </text:p>
          </table:table-cell>
        </table:table-row>
      </table:table>
      <text:p text:style-name="P1"/>
      <text:p text:style-name="P7">3.2. Je sais saisir les caractères en minuscules, en majuscules, les </text:p>
      <text:p text:style-name="P7"><draw:custom-shape text:anchor-type="paragraph" draw:z-index="20" draw:style-name="gr1" draw:text-style-name="P14" svg:width="7.386cm" svg:height="0.729cm" svg:x="11.615cm" svg:y="0.071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fférentes lettres accentuées et les signes de ponctuation. </text:p>
      <text:p text:style-name="P1">Je suis capable de saisir : 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"><text:span text:style-name="T5">O</text:span><text:span text:style-name="T1"> - </text:span>les différentes lettres accentuées </text:p>
            <text:p text:style-name="P4"><text:span text:style-name="T5">O</text:span><text:span text:style-name="T1"> - </text:span>les signes de ponctuation </text:p>
          </table:table-cell>
        </table:table-row>
      </table:table>
      <text:p text:style-name="P1"/>
      <text:p text:style-name="P7">3.3. Je sais modifier la mise en forme des caractères et des paragraphes. </text:p>
      <text:p text:style-name="P1">Je suis capable de modifier : 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4"><text:span text:style-name="T5">O</text:span><text:span text:style-name="T1"> - </text:span>la police des caractères </text:p>
            <text:p text:style-name="P4"><text:span text:style-name="T5">O</text:span><text:span text:style-name="T1"> - </text:span>les autres attributs des caractères : taille, couleur, graisse, italique, souligné </text:p>
          </table:table-cell>
        </table:table-row>
      </table:table>
      <text:p text:style-name="P1"/>
      <text:p text:style-name="P6">Domaine 4 : S’informer, se documenter </text:p>
      <text:p text:style-name="P1"/>
      <text:p text:style-name="P7">4.1. Je sais utiliser les fenêtres, ascenseurs, boutons de défilement, liens, listes déroulantes, icônes et onglets. </text:p>
      <text:p text:style-name="P1">Je suis capable : 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4"><text:span text:style-name="T5">O</text:span><text:span text:style-name="T1"> - </text:span>de réduire, agrandir une fenêtre </text:p>
            <text:p text:style-name="P4"><text:span text:style-name="T5">O</text:span><text:span text:style-name="T1"> - </text:span>d'identifier une fenêtre réduite parmi d'autres </text:p>
            <text:p text:style-name="P4"><text:span text:style-name="T5">O</text:span><text:span text:style-name="T1"> - </text:span>d'utiliser les ascenseurs et les boutons de défilement pour visualiser un document long </text:p>
          </table:table-cell>
        </table:table-row>
      </table:table>
      <text:p text:style-name="P1"/>
      <text:p text:style-name="P7">4.3. Je sais saisir une adresse Internet et naviguer dans un site. </text:p>
      <text:p text:style-name="P1">Je suis capable : 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4"><text:span text:style-name="T5">O</text:span><text:span text:style-name="T1"> - </text:span>de reconnaître une adresse Internet </text:p>
            <text:p text:style-name="P4"><text:span text:style-name="T5">O</text:span><text:span text:style-name="T1"> - </text:span>d'identifier la barre d'adresse d'un navigateur </text:p>
            <text:p text:style-name="P4"><text:span text:style-name="T5">O</text:span><text:span text:style-name="T1"> - </text:span>de saisir une adresse Internet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2">B2i école - CE2</text:p>
      <text:p text:style-name="P1"/>
      <text:p text:style-name="P6">Domaine 1 : S’approprier un environnement informatique de travail</text:p>
      <text:p text:style-name="P1"/>
      <text:p text:style-name="P7">1.1. Je sais désigner et nommer les principaux éléments composant l’équipement informatique que j’utilise et je sais à quoi ils servent. 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">Je suis capable de désigner, de nommer et d’expliquer la fonction :</text:p>
            <text:p text:style-name="P5"><text:span text:style-name="T4">O</text:span> - d’un support de stockage amovible (cédérom, DVD-rom, clé USB, disquette, carte mémoire,...) </text:p>
          </table:table-cell>
        </table:table-row>
      </table:table>
      <text:p text:style-name="P1"/>
      <text:p text:style-name="P7">1.2. Je sais allumer et éteindre l’équipement informatique. </text:p>
      <text:p text:style-name="P7"><draw:custom-shape text:anchor-type="paragraph" draw:z-index="19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Je sais lancer et quitter un logiciel. </text:p>
      <text:p text:style-name="P1">Je suis capable : 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<text:span text:style-name="T4">O</text:span> - de quitter un logiciel à l'aide des commandes proposées </text:p>
          </table:table-cell>
        </table:table-row>
      </table:table>
      <text:p text:style-name="P1"/>
      <text:p text:style-name="P7">1.4. Je sais accéder à un dossier, ouvrir et enregistrer un fichier. </text:p>
      <text:p text:style-name="P1">Je suis capable : 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"><text:span text:style-name="T5">O</text:span><text:span text:style-name="T1"> - </text:span>d'expliquer le rôle d'un dossier </text:p>
            <text:p text:style-name="P4"><text:span text:style-name="T5">O</text:span><text:span text:style-name="T1"> - </text:span>de créer un dossier en fonction d'un besoin de classement </text:p>
            <text:p text:style-name="P5"><text:span text:style-name="T4">O</text:span> - de retrouver un dossier dans une arborescence </text:p>
          </table:table-cell>
        </table:table-row>
      </table:table>
      <text:p text:style-name="P1"/>
      <text:p text:style-name="P6">Domaine 2 : Adopter une attitude responsable</text:p>
      <text:p text:style-name="P1"/>
      <text:p text:style-name="P7">2.1. Je connais les droits et devoirs indiqués dans la charte d’usage des TIC de mon école. 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"><text:span text:style-name="T5">O</text:span><text:span text:style-name="T1"> - </text:span>Je suis capable de citer les services proposés par l’Ecole </text:p>
          </table:table-cell>
        </table:table-row>
      </table:table>
      <text:p text:style-name="P1"/>
      <text:p text:style-name="P7">2.2. Je respecte les autres et je me protège moi-même dans le cadre de la communication et de la publication électroniques. 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"><text:span text:style-name="T5">O</text:span><text:span text:style-name="T1"> - </text:span>Je ne communique pas d’informations personnelles à un contact non identifié de manière formelle </text:p>
          </table:table-cell>
        </table:table-row>
      </table:table>
      <text:p text:style-name="P1"/>
      <text:p text:style-name="P6">Domaine 3 : Créer, produire, traiter, exploiter des données </text:p>
      <text:p text:style-name="P7">3.1. Je sais produire et modifier un texte, une image ou un son. </text:p>
      <text:p text:style-name="P1">Je suis capable : 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4"><text:span text:style-name="T5">O</text:span><text:span text:style-name="T1"> - </text:span>de choisir l’application qui correspond au type de document que je veux produire (texte, image, son) </text:p>
            <text:p text:style-name="P4"><text:span text:style-name="T5">O</text:span><text:span text:style-name="T1"> - </text:span>de choisir l’application qui correspond au type de document que je veux modifier (texte, image, son) </text:p>
            <text:p text:style-name="P4"><text:span text:style-name="T5">O</text:span><text:span text:style-name="T1"> - </text:span>de reconnaître les principales fonctions de l’application choisie </text:p>
          </table:table-cell>
        </table:table-row>
      </table:table>
      <text:p text:style-name="P1"/>
      <text:p text:style-name="P7">3.3. Je sais modifier la mise en forme des caractères et des </text:p>
      <text:p text:style-name="P7"><draw:custom-shape text:anchor-type="paragraph" draw:z-index="18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aragraphes. </text:p>
      <text:p text:style-name="P1">Je suis capable de modifier : </text:p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4"><text:span text:style-name="T5">O</text:span><text:span text:style-name="T1"> - </text:span>la mise en forme des paragraphes </text:p>
          </table:table-cell>
        </table:table-row>
      </table:table>
      <text:p text:style-name="P1"/>
      <text:p text:style-name="P7"><draw:custom-shape text:anchor-type="paragraph" draw:z-index="17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3.6. Je sais imprimer un document. </text:p>
      <text:p text:style-name="P1">Je suis capable : </text:p>
      <table:table table:name="Tableau47" table:style-name="Tableau47">
        <table:table-column table:style-name="Tableau47.A"/>
        <table:table-row table:style-name="Tableau47.1">
          <table:table-cell table:style-name="Tableau47.A1" office:value-type="string">
            <text:p text:style-name="P4"><text:span text:style-name="T5">O</text:span><text:span text:style-name="T1"> - </text:span>de choisir l’imprimante correcte en fonction de mes besoins ou de son accessibilité </text:p>
            <text:p text:style-name="P4"><text:span text:style-name="T5">O</text:span><text:span text:style-name="T1"> - </text:span>de lancer une impression avec le menu « imprimer » </text:p>
            <text:p text:style-name="P4"><text:span text:style-name="T5">O</text:span><text:span text:style-name="T1"> - </text:span>de lancer une impression avec le bouton « imprimer » </text:p>
          </table:table-cell>
        </table:table-row>
      </table:table>
      <text:p text:style-name="P1"/>
      <text:p text:style-name="P6">Domaine 4 : S’informer, se documenter </text:p>
      <text:p text:style-name="P1"/>
      <text:p text:style-name="P7">4.1. Je sais utiliser les fenêtres, ascenseurs, boutons de défilement, </text:p>
      <text:p text:style-name="P7"><draw:custom-shape text:anchor-type="paragraph" draw:z-index="16" draw:style-name="gr1" draw:text-style-name="P14" svg:width="7.386cm" svg:height="0.729cm" svg:x="11.615cm" svg:y="0.104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iens, listes déroulantes, icônes et onglets. </text:p>
      <text:p text:style-name="P1">Je suis capable : </text:p>
      <table:table table:name="Tableau52" table:style-name="Tableau52">
        <table:table-column table:style-name="Tableau52.A"/>
        <table:table-row table:style-name="Tableau52.1">
          <table:table-cell table:style-name="Tableau52.A1" office:value-type="string">
            <text:p text:style-name="P4"><text:span text:style-name="T5">O</text:span><text:span text:style-name="T1"> - </text:span>d'identifier un lien hypertexte par le changement d'apparence du lien ou du curseur </text:p>
            <text:p text:style-name="P4"><text:span text:style-name="T5">O</text:span><text:span text:style-name="T1"> - </text:span>d'accéder à une rubrique en cliquant sur l'onglet correspondant </text:p>
            <text:p text:style-name="P4"><text:span text:style-name="T5">O</text:span><text:span text:style-name="T1"> - </text:span>de sélectionner une rubrique dans une liste déroulante </text:p>
          </table:table-cell>
        </table:table-row>
      </table:table>
      <text:p text:style-name="P1"/>
      <text:p text:style-name="P7"><draw:custom-shape text:anchor-type="paragraph" draw:z-index="15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.3. Je sais saisir une adresse Internet et naviguer dans un site. </text:p>
      <text:p text:style-name="P1">Je suis capable : </text:p>
      <table:table table:name="Tableau54" table:style-name="Tableau54">
        <table:table-column table:style-name="Tableau54.A"/>
        <table:table-row table:style-name="Tableau54.1">
          <table:table-cell table:style-name="Tableau54.A1" office:value-type="string">
            <text:p text:style-name="P4"><text:span text:style-name="T5">O</text:span><text:span text:style-name="T1"> - </text:span>de naviguer dans un document hypertexte en utilisant les liens </text:p>
          </table:table-cell>
        </table:table-row>
      </table:table>
      <text:p text:style-name="P1"/>
      <text:p text:style-name="P1"/>
      <text:p text:style-name="P1"/>
      <text:p text:style-name="P8"><text:soft-page-break/>B2i école - CM1</text:p>
      <text:p text:style-name="P1"/>
      <text:p text:style-name="P6">Domaine 1 : S’approprier un environnement informatique de travail</text:p>
      <text:p text:style-name="P1"/>
      <text:p text:style-name="P7"><draw:custom-shape text:anchor-type="paragraph" draw:z-index="14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.1. Je sais désigner et nommer les principaux éléments composant </text:p>
      <text:p text:style-name="P7">l’équipement informatique que j’utilise et je sais à quoi ils servent. 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">Je suis capable de désigner, de nommer et d’expliquer la fonction : </text:p>
            <text:p text:style-name="P5"><text:span text:style-name="T4">O</text:span> - du numériseur </text:p>
            <text:p text:style-name="P5"><text:span text:style-name="T4">O</text:span> - de l’appareil photo numérique </text:p>
            <text:p text:style-name="P4"><text:span text:style-name="T5">O</text:span><text:span text:style-name="T1"> - </text:span>du tableau blanc interactif (TBI) </text:p>
            <text:p text:style-name="P5"><text:span text:style-name="T4">O</text:span> - de la Webcam </text:p>
            <text:p text:style-name="P5"><text:span text:style-name="T4">O</text:span> - le modem-routeur</text:p>
          </table:table-cell>
        </table:table-row>
      </table:table>
      <text:p text:style-name="P1"/>
      <text:p text:style-name="P7"><draw:custom-shape text:anchor-type="paragraph" draw:z-index="13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1.4. Je sais accéder à un dossier, ouvrir et enregistrer un fichier. </text:p>
      <text:p text:style-name="P1">Je suis capable : 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4"><text:span text:style-name="T5">O</text:span><text:span text:style-name="T1"> - </text:span>d'ouvrir un fichier présent dans un dossier précis </text:p>
            <text:p text:style-name="P4"><text:span text:style-name="T5">O</text:span><text:span text:style-name="T1"> - </text:span>de nommer un fichier de manière pertinente en fonction de son contenu </text:p>
            <text:p text:style-name="P5"><text:span text:style-name="T4">O</text:span> - d'enregistrer un fichier dans un dossier précis </text:p>
          </table:table-cell>
        </table:table-row>
      </table:table>
      <text:p text:style-name="P1"/>
      <text:p text:style-name="P1"/>
      <text:p text:style-name="P6">Domaine 2 : Adopter une attitude responsable</text:p>
      <text:p text:style-name="P1"/>
      <text:p text:style-name="P7"><draw:custom-shape text:anchor-type="paragraph" draw:z-index="12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.1. Je connais les droits et devoirs indiqués dans la charte </text:p>
      <text:p text:style-name="P7">d’usage des TIC de mon école. </text:p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4"><text:span text:style-name="T5">O</text:span><text:span text:style-name="T1"> - </text:span>Je suis capable d’appliquer les règles d’utilisation de l’Internet </text:p>
          </table:table-cell>
        </table:table-row>
      </table:table>
      <text:p text:style-name="P1"/>
      <text:p text:style-name="P7"><draw:custom-shape text:anchor-type="paragraph" draw:z-index="11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.2. Je respecte les autres et je me protège moi-même dans le </text:p>
      <text:p text:style-name="P7">cadre de la communication et de la publication électroniques. 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4"><text:span text:style-name="T5">O</text:span><text:span text:style-name="T1"> - </text:span>Je respecte les règles élémentaires de politesse et de civilité lors de situations de communication et de publication électronique </text:p>
          </table:table-cell>
        </table:table-row>
      </table:table>
      <text:p text:style-name="P1"/>
      <text:p text:style-name="P7">2.3. Si je souhaite récupérer un document, je vérifie que j’ai le droit de l’utiliser et à quelles conditions. </text:p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4"><text:span text:style-name="T5">O</text:span><text:span text:style-name="T1"> - </text:span>Je sais que tout document électronique appartient à son auteur </text:p>
          </table:table-cell>
        </table:table-row>
      </table:table>
      <text:p text:style-name="P1"/>
      <text:p text:style-name="P1"/>
      <text:p text:style-name="P1"/>
      <text:p text:style-name="P6">Domaine 3 : Créer, produire, traiter, exploiter des données </text:p>
      <text:p text:style-name="P7">3.1. Je sais produire et modifier un texte, une image ou un son. </text:p>
      <text:p text:style-name="P1">Je suis capable : </text:p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4"><text:span text:style-name="T5">O</text:span><text:span text:style-name="T1"> - </text:span>de produire une image </text:p>
            <text:p text:style-name="P4"><text:span text:style-name="T5">O</text:span><text:span text:style-name="T1"> - </text:span>de modifier une image </text:p>
          </table:table-cell>
        </table:table-row>
      </table:table>
      <text:p text:style-name="P1"/>
      <text:p text:style-name="P7">3.4. Je sais utiliser les fonctions copier, couper, coller, </text:p>
      <text:p text:style-name="P7"><draw:custom-shape text:anchor-type="paragraph" draw:z-index="10" draw:style-name="gr1" draw:text-style-name="P14" svg:width="7.386cm" svg:height="0.729cm" svg:x="11.615cm" svg:y="0.071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sérer, glisser, déposer. </text:p>
      <text:p text:style-name="P1">Je suis capable d’utiliser les fonctions : 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4"><text:span text:style-name="T5">O</text:span><text:span text:style-name="T1"> - </text:span>couper/coller dans un même document </text:p>
            <text:p text:style-name="P4"><text:span text:style-name="T5">O</text:span><text:span text:style-name="T1"> - </text:span>copier/coller dans un même document </text:p>
            <text:p text:style-name="P4"><text:span text:style-name="T5">O</text:span><text:span text:style-name="T1"> - </text:span>glisser/déposer dans un même document </text:p>
            <text:p text:style-name="P4"><text:span text:style-name="T5">O</text:span><text:span text:style-name="T1"> - </text:span>d’utiliser la fonction insérer dans un même document </text:p>
          </table:table-cell>
        </table:table-row>
      </table:table>
      <text:p text:style-name="P1"/>
      <text:p text:style-name="P7">4.2. Je sais repérer les informations affichées à l'écran. </text:p>
      <text:p text:style-name="P1">Je suis capable : </text:p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P11">CM1</text:p>
          </table:table-cell>
        </table:table-row>
        <table:table-row table:style-name="Tableau38.2">
          <table:table-cell table:style-name="Tableau38.A2" office:value-type="string">
            <text:p text:style-name="P4"><text:span text:style-name="T5">O</text:span><text:span text:style-name="T1"> - </text:span>de localiser les différents blocs d’une page d’un document multimédia : en-tête, pied de page, menus, zone de texte principale, zones de saisie, … </text:p>
            <text:p text:style-name="P4"><text:span text:style-name="T5">O</text:span><text:span text:style-name="T1"> - </text:span>d’identifier la fenêtre, l’onglet, le cadre dans lequel devrait s’afficher l’information recherchée </text:p>
          </table:table-cell>
        </table:table-row>
      </table:table>
      <text:p text:style-name="P1"/>
      <text:p text:style-name="P7"><draw:custom-shape text:anchor-type="paragraph" draw:z-index="9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.4. Je sais utiliser un mot-clé ou un menu pour faire une recherche. </text:p>
      <text:p text:style-name="P1">Je suis capable : 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4"><text:span text:style-name="T5">O</text:span><text:span text:style-name="T1"> - </text:span>de formuler précisément à l'oral l'objet de ma recherche </text:p>
            <text:p text:style-name="P4"><text:span text:style-name="T5">O</text:span><text:span text:style-name="T1"> - </text:span>d’identifier les mots-clés dans une consigne de recherche </text:p>
            <text:p text:style-name="P4"><text:span text:style-name="T5">O</text:span><text:span text:style-name="T1"> - </text:span>d'identifier l'item d'un menu qui correspond au thème de ma recherche </text:p>
          </table:table-cell>
        </table:table-row>
      </table:table>
      <text:p text:style-name="P1"/>
      <text:p text:style-name="P1"/>
      <text:p text:style-name="P2"/>
      <text:p text:style-name="P12">B2i école - CM2</text:p>
      <text:p text:style-name="P1"/>
      <text:p text:style-name="P6">Domaine 2 : Adopter une attitude responsable</text:p>
      <text:p text:style-name="P7"><draw:custom-shape text:anchor-type="paragraph" draw:z-index="3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.3. Si je souhaite récupérer un document, je vérifie que </text:p>
      <text:p text:style-name="P7">j’ai le droit de l’utiliser et à quelles conditions. </text:p>
      <table:table table:name="Tableau53" table:style-name="Tableau53">
        <table:table-column table:style-name="Tableau53.A"/>
        <table:table-row table:style-name="Tableau53.1">
          <table:table-cell table:style-name="Tableau53.A1" office:value-type="string">
            <text:p text:style-name="P4"><text:span text:style-name="T5">O</text:span><text:span text:style-name="T1"> - </text:span>Je suis capable de repérer des éléments permettant d’identifier les droits d’utilisation d’un document (mention de droit d’auteur, etc…) </text:p>
            <text:p text:style-name="P4"><text:span text:style-name="T5">O</text:span><text:span text:style-name="T1"> - </text:span>Je demande une autorisation lorsque je veux utiliser un document protégé </text:p>
          </table:table-cell>
        </table:table-row>
      </table:table>
      <text:p text:style-name="P7"><draw:custom-shape text:anchor-type="paragraph" draw:z-index="2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.4. Je trouve des indices avant d’accorder ma confiance </text:p>
      <text:p text:style-name="P7">aux informations et propositions que la machine me fournit. </text:p>
      <table:table table:name="Tableau55" table:style-name="Tableau55">
        <table:table-column table:style-name="Tableau55.A"/>
        <table:table-row table:style-name="Tableau55.1">
          <table:table-cell table:style-name="Tableau55.A1" office:value-type="string">
            <text:p text:style-name="P4"><text:span text:style-name="T5">O</text:span><text:span text:style-name="T1"> - </text:span>Je suis capable de trouver des éléments qui permettent d’analyser la validité d’une information (auteur, date, source…) </text:p>
          </table:table-cell>
        </table:table-row>
      </table:table>
      <text:p text:style-name="P1"/>
      <text:p text:style-name="P6">Domaine 3 : Créer, produire, traiter, exploiter des données </text:p>
      <text:p text:style-name="P7"><draw:custom-shape text:anchor-type="paragraph" draw:z-index="0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3.1. Je sais produire et modifier un texte, une image ou un son. </text:p>
      <text:p text:style-name="P1">Je suis capable : </text:p>
      <table:table table:name="Tableau56" table:style-name="Tableau56">
        <table:table-column table:style-name="Tableau56.A"/>
        <table:table-row table:style-name="Tableau56.1">
          <table:table-cell table:style-name="Tableau56.A1" office:value-type="string">
            <text:p text:style-name="P4"><text:span text:style-name="T5">O</text:span><text:span text:style-name="T1"> - </text:span>de produire un son </text:p>
            <text:p text:style-name="P4"><text:span text:style-name="T5">O</text:span><text:span text:style-name="T1"> - </text:span>de modifier un son </text:p>
          </table:table-cell>
        </table:table-row>
      </table:table>
      <text:p text:style-name="P1"/>
      <text:p text:style-name="P7">3.5. Je sais regrouper dans un même document du texte ou </text:p>
      <text:p text:style-name="P7"><draw:custom-shape text:anchor-type="paragraph" draw:z-index="1" draw:style-name="gr1" draw:text-style-name="P14" svg:width="7.386cm" svg:height="0.729cm" svg:x="11.615cm" svg:y="0.127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s images ou du son. </text:p>
      <text:p text:style-name="P1">Je suis capable : </text:p>
      <table:table table:name="Tableau60" table:style-name="Tableau60">
        <table:table-column table:style-name="Tableau60.A"/>
        <table:table-row table:style-name="Tableau60.1">
          <table:table-cell table:style-name="Tableau60.A1" office:value-type="string">
            <text:p text:style-name="P4"><text:span text:style-name="T5">O</text:span><text:span text:style-name="T1"> - </text:span>d’ouvrir plusieurs documents différents </text:p>
            <text:p text:style-name="P4"><text:span text:style-name="T5">O</text:span><text:span text:style-name="T1"> - </text:span>de passer d’un document ouvert à un autre </text:p>
            <text:p text:style-name="P4"><text:span text:style-name="T5">O</text:span><text:span text:style-name="T1"> - </text:span>de « copier/coller » une image, un son ou une portion de texte dans un document cible </text:p>
            <text:p text:style-name="P4"><text:span text:style-name="T5">O</text:span><text:span text:style-name="T1"> - </text:span>en utilisant le « glisser/déposer », d’insérer une image, un son ou une portion de texte dans un document cible </text:p>
          </table:table-cell>
        </table:table-row>
      </table:table>
      <text:p text:style-name="P1"/>
      <text:p text:style-name="P6">Domaine 4 : S’informer, se documenter </text:p>
      <text:p text:style-name="P7"><draw:custom-shape text:anchor-type="paragraph" draw:z-index="4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.2. Je sais repérer les informations affichées à l'écran. </text:p>
      <text:p text:style-name="P1">Je suis capable : </text:p>
      <table:table table:name="Tableau63" table:style-name="Tableau63">
        <table:table-column table:style-name="Tableau63.A"/>
        <table:table-row table:style-name="Tableau63.1">
          <table:table-cell table:style-name="Tableau63.A1" office:value-type="string">
            <text:p text:style-name="P4"><text:span text:style-name="T5">O</text:span><text:span text:style-name="T1"> - </text:span>de repérer rapidement (sans lire la page en entier), les mots clés de l’information que je recherche </text:p>
            <text:p text:style-name="P4"><text:span text:style-name="T5">O</text:span><text:span text:style-name="T1"> - </text:span>de relire la portion de document contenant les mots clés pour vérifier que l’information me convient </text:p>
          </table:table-cell>
        </table:table-row>
      </table:table>
      <text:p text:style-name="P1"/>
      <text:p text:style-name="P2"/>
      <text:p text:style-name="P6">Domaine 5 : Communiquer, échanger</text:p>
      <text:p text:style-name="P7"><draw:custom-shape text:anchor-type="paragraph" draw:z-index="5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.1. Je sais envoyer et recevoir un message. </text:p>
      <text:p text:style-name="P1">Je suis capable : </text:p>
      <table:table table:name="Tableau66" table:style-name="Tableau66">
        <table:table-column table:style-name="Tableau66.A"/>
        <table:table-row table:style-name="Tableau66.1">
          <table:table-cell table:style-name="Tableau66.A1" office:value-type="string">
            <text:p text:style-name="P4"><text:span text:style-name="T5">O</text:span><text:span text:style-name="T1"> - </text:span>de recevoir un message </text:p>
            <text:p text:style-name="P4"><text:span text:style-name="T5">O</text:span><text:span text:style-name="T1"> - </text:span>d'ouvrir mes messages pour les lire </text:p>
            <text:p text:style-name="P4"><text:span text:style-name="T5">O</text:span><text:span text:style-name="T1"> - </text:span>d'identifier la présence d'une pièce jointe dans un message reçu </text:p>
            <text:p text:style-name="P4"><text:span text:style-name="T5">O</text:span><text:span text:style-name="T1"> - </text:span>d'enregistrer un fichier reçu en pièce jointe </text:p>
            <text:p text:style-name="P4"><text:span text:style-name="T5">O</text:span><text:span text:style-name="T1"> - </text:span>d'ouvrir un fichier reçu en pièce jointe </text:p>
            <text:p text:style-name="P4"><text:span text:style-name="T5">O</text:span><text:span text:style-name="T1"> - </text:span>de répondre à l'expéditeur sur son message et le renvoyer </text:p>
            <text:p text:style-name="P4"><text:span text:style-name="T5">O</text:span><text:span text:style-name="T1"> - </text:span>de renvoyer un message reçu à un autre destinataire </text:p>
            <text:p text:style-name="P4"><text:span text:style-name="T5">O</text:span><text:span text:style-name="T1"> - </text:span>de composer un message électronique </text:p>
            <text:p text:style-name="P4"><text:span text:style-name="T5">O</text:span><text:span text:style-name="T1"> - </text:span>de compléter de manière pertinente le champ « Sujet » </text:p>
            <text:p text:style-name="P4"><text:span text:style-name="T5">O</text:span><text:span text:style-name="T1"> - </text:span>d'envoyer le même courriel à plusieurs destinataires </text:p>
            <text:p text:style-name="P4"><text:span text:style-name="T5">O</text:span><text:span text:style-name="T1"> - </text:span>d'insérer un fichier en pièce jointe </text:p>
            <text:p text:style-name="P4"><text:span text:style-name="T5">O</text:span><text:span text:style-name="T1"> - </text:span>Je connais les règles d'usage concernant la messagerie électronique </text:p>
          </table:table-cell>
        </table:table-row>
      </table:table>
      <text:p text:style-name="P1"/>
      <text:p text:style-name="Preformatted_20_Text"><draw:custom-shape text:anchor-type="paragraph" draw:z-index="6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5.2. Je sais dire de qui provient un message et à qui il est adressé.</text:span> </text:p>
      <text:p text:style-name="P1">Je suis capable : </text:p>
      <table:table table:name="Tableau67" table:style-name="Tableau67">
        <table:table-column table:style-name="Tableau67.A"/>
        <table:table-row table:style-name="Tableau67.1">
          <table:table-cell table:style-name="Tableau67.A1" office:value-type="string">
            <text:p text:style-name="P4"><text:span text:style-name="T5">O</text:span><text:span text:style-name="T1"> - </text:span>d'identifier l'expéditeur d'un message </text:p>
            <text:p text:style-name="P4"><text:span text:style-name="T5">O</text:span><text:span text:style-name="T1"> - </text:span>de retrouver son adresse </text:p>
            <text:p text:style-name="P4"><text:span text:style-name="T5">O</text:span><text:span text:style-name="T1"> - </text:span>d'identifier le destinataire </text:p>
          </table:table-cell>
        </table:table-row>
      </table:table>
      <text:p text:style-name="P1"/>
      <text:p text:style-name="P7"><draw:custom-shape text:anchor-type="paragraph" draw:z-index="7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.3. Je sais trouver le sujet d’un message. </text:p>
      <text:p text:style-name="P1">Je suis capable : </text:p>
      <table:table table:name="Tableau68" table:style-name="Tableau68">
        <table:table-column table:style-name="Tableau68.A"/>
        <table:table-row table:style-name="Tableau68.1">
          <table:table-cell table:style-name="Tableau68.A1" office:value-type="string">
            <text:p text:style-name="P4"><text:span text:style-name="T5">O</text:span><text:span text:style-name="T1"> - </text:span>d'identifier le champ contenant le sujet dans un mèl reçu</text:p>
          </table:table-cell>
        </table:table-row>
      </table:table>
      <text:p text:style-name="P1"/>
      <text:p text:style-name="P1"><draw:custom-shape text:anchor-type="paragraph" draw:z-index="8" draw:style-name="gr1" draw:text-style-name="P14" svg:width="7.386cm" svg:height="0.729cm" svg:x="11.615cm" svg:y="0.092cm"><text:p><text:span text:style-name="T6">Validé le ............... par .........................</text:span></text:p><draw:enhanced-geometry svg:viewBox="0 0 21600 21600" draw:path-stretchpoint-x="10800" draw:path-stretchpoint-y="10800" draw:text-areas="?f3 ?f4 ?f5 ?f6" draw:type="round-rectangle" draw:modifiers="8347.826086956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pan text:style-name="T3">5.4. Je sais trouver la date d'envoi d'un message. <text:s/></text:span></text:p>
      <text:p text:style-name="P1">Je suis capable : </text:p>
      <table:table table:name="Tableau69" table:style-name="Tableau69">
        <table:table-column table:style-name="Tableau69.A"/>
        <table:table-row table:style-name="Tableau69.1">
          <table:table-cell table:style-name="Tableau69.A1" office:value-type="string">
            <text:p text:style-name="P4"><text:span text:style-name="T5">O</text:span><text:span text:style-name="T1"> - </text:span>d'identifier la date d'envoi d'un messag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3T14:59:36.88</dc:date>
    <meta:generator>OpenOffice.org/3.2$Win32 OpenOffice.org_project/320m18$Build-9502</meta:generator>
    <meta:editing-duration>PT01H48M51S</meta:editing-duration>
    <meta:editing-cycles>8</meta:editing-cycles>
    <meta:document-statistic meta:table-count="43" meta:image-count="0" meta:object-count="0" meta:page-count="6" meta:paragraph-count="219" meta:word-count="1997" meta:character-count="11558"/>
  </office:meta>
</office:document-meta>
</file>