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6.5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ro6" style:family="table-row">
      <style:table-row-properties style:row-height="0.8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002cm solid #000001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1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wrap-option="wrap"/>
      <style:text-properties style:font-name="Arial Rounded MT Bold"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CC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021" table:default-cell-style-name="ce1"/>
        <table:table-row table:style-name="ro1">
          <table:table-cell table:number-columns-repeated="2"/>
          <table:table-cell table:style-name="ce4" office:value-type="string">
            <text:p>SOCLE COMMUN PALIER 1 – CLASSIQUE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3"/>
          <table:table-cell table:style-name="ce5" office:value-type="string">
            <text:p>Compétence 1 : LA MAÎTRISE DE LA LANGUE FRANÇAIS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1">
            <text:p>1</text:p>
          </table:table-cell>
          <table:table-cell office:value-type="string">
            <text:p>S’exprimer clairement à l’oral en utilisant un vocabulaire approprié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2">
            <text:p>2</text:p>
          </table:table-cell>
          <table:table-cell office:value-type="string">
            <text:p>Lire seul, à haute voix, un texte comprenant des mots connus et inconnus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FR</text:p>
          </table:table-cell>
          <table:table-cell table:style-name="ce3" office:value-type="float" office:value="3">
            <text:p>3</text:p>
          </table:table-cell>
          <table:table-cell office:value-type="string">
            <text:p>Lire seul et écouter lire des textes du patrimoine et des œuvres intégrales de la littérature de jeunesse, adaptés à son âg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4">
            <text:p>4</text:p>
          </table:table-cell>
          <table:table-cell office:value-type="string">
            <text:p>Lire seul et comprendre un énoncé, une consigne simple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5">
            <text:p>5</text:p>
          </table:table-cell>
          <table:table-cell office:value-type="string">
            <text:p>Dégager le thème d’un paragraphe ou d’un texte cour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6">
            <text:p>6</text:p>
          </table:table-cell>
          <table:table-cell office:value-type="string">
            <text:p>Copier un texte court sans erreur dans une écriture cursive lisible et avec une présentation soignée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FR</text:p>
          </table:table-cell>
          <table:table-cell table:style-name="ce3" office:value-type="float" office:value="7">
            <text:p>7</text:p>
          </table:table-cell>
          <table:table-cell office:value-type="string">
            <text:p>Écrire sans erreur sous la dictée un texte de 5 lignes en utilisant ses connaissances lexicales, orthographiques et grammaticale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8">
            <text:p>8</text:p>
          </table:table-cell>
          <table:table-cell office:value-type="string">
            <text:p>Utiliser ses connaissances pour mieux écrire un texte cour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FR</text:p>
          </table:table-cell>
          <table:table-cell table:style-name="ce3" office:value-type="float" office:value="9">
            <text:p>9</text:p>
          </table:table-cell>
          <table:table-cell office:value-type="string">
            <text:p>Ècrire de manière autonome un texte de 5 à 10 lignes.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3"/>
          <table:table-cell table:style-name="ce5" office:value-type="string">
            <text:p>Compétence 2 : LA PRATIQUE D’UNE LANGUE VIVANTE ÉTRANGÈ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LV</text:p>
          </table:table-cell>
          <table:table-cell table:style-name="ce3" office:value-type="float" office:value="1">
            <text:p>1</text:p>
          </table:table-cell>
          <table:table-cell office:value-type="string">
            <text:p>Comprendre et utiliser des énoncés simples de la vie quotidienne.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3"/>
          <table:table-cell table:style-name="ce5" office:value-type="string">
            <text:p>Compétence 3 : LES PRINCIPAUX ÉLÉMENTS DE MATHÉMATIQUES ET LA CULTURE SCIENTIFIQUE ET TECHNOLOGIQU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1">
            <text:p>1</text:p>
          </table:table-cell>
          <table:table-cell office:value-type="string">
            <text:p>Écrire, nommer, comparer, ranger les nombres entiers naturels inférieurs à 1000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2">
            <text:p>2</text:p>
          </table:table-cell>
          <table:table-cell office:value-type="string">
            <text:p>Calculer : addition, soustraction, multiplication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3">
            <text:p>3</text:p>
          </table:table-cell>
          <table:table-cell office:value-type="string">
            <text:p>Diviser par 2 et par 5 des nombres entiers inférieurs à 100 (dans le cas où le quotient exact est entier)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4">
            <text:p>4</text:p>
          </table:table-cell>
          <table:table-cell office:value-type="string">
            <text:p>Restituer et utiliser les tables d’addition et de multiplication par 2, 3, 4 et 5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5">
            <text:p>5</text:p>
          </table:table-cell>
          <table:table-cell office:value-type="string">
            <text:p>Calculer mentalement en utilisant des additions, des soustractions et des multiplications simple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6">
            <text:p>6</text:p>
          </table:table-cell>
          <table:table-cell office:value-type="string">
            <text:p>Situer un objet par rapport à soi ou à un autre objet, donner sa position et décrire son déplacemen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7">
            <text:p>7</text:p>
          </table:table-cell>
          <table:table-cell office:value-type="string">
            <text:p>Reconnaître, nommer et décrire les figures planes et les solides usuels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MA</text:p>
          </table:table-cell>
          <table:table-cell table:style-name="ce3" office:value-type="float" office:value="8">
            <text:p>8</text:p>
          </table:table-cell>
          <table:table-cell office:value-type="string">
            <text:p>Utiliser la règle et l’équerre pour tracer avec soin et précision un carré, un rectangle, un triangle rectangl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9">
            <text:p>9</text:p>
          </table:table-cell>
          <table:table-cell office:value-type="string">
            <text:p>Utiliser les unités usuelles de mesure ; estimer une mesur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10">
            <text:p>10</text:p>
          </table:table-cell>
          <table:table-cell office:value-type="string">
            <text:p>Être précis et soigneux dans les tracés, les mesures et les calcul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11">
            <text:p>11</text:p>
          </table:table-cell>
          <table:table-cell office:value-type="string">
            <text:p>Résoudre des problèmes très simple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12">
            <text:p>12</text:p>
          </table:table-cell>
          <table:table-cell office:value-type="string">
            <text:p>Observer et décrire pour mener des investigation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MA</text:p>
          </table:table-cell>
          <table:table-cell table:style-name="ce3" office:value-type="float" office:value="13">
            <text:p>13</text:p>
          </table:table-cell>
          <table:table-cell office:value-type="string">
            <text:p>Appliquer des règles élémentaires de sécurité pour prévenir les risques d’accidents domestiques.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3"/>
          <table:table-cell table:style-name="ce5" office:value-type="string">
            <text:p>Compétence 4 : LA MAÎTRISE DES TECHNIQUES USUELLES DE L’INFORMATION ET DE LA COMMUNICATION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TI</text:p>
          </table:table-cell>
          <table:table-cell table:style-name="ce3" office:value-type="float" office:value="1">
            <text:p>1</text:p>
          </table:table-cell>
          <table:table-cell office:value-type="string">
            <text:p>Commencer à s’approprier un environnement numérique.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3"/>
          <table:table-cell table:style-name="ce5" office:value-type="string">
            <text:p>Compétence 5 : LA CULTURE HUMANIST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H</text:p>
          </table:table-cell>
          <table:table-cell table:style-name="ce3" office:value-type="float" office:value="1">
            <text:p>1</text:p>
          </table:table-cell>
          <table:table-cell office:value-type="string">
            <text:p>Dire de mémoire quelques textes en prose ou poèmes court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H</text:p>
          </table:table-cell>
          <table:table-cell table:style-name="ce3" office:value-type="float" office:value="2">
            <text:p>2</text:p>
          </table:table-cell>
          <table:table-cell office:value-type="string">
            <text:p>Découvrir quelques éléments culturels d’un autre pay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H</text:p>
          </table:table-cell>
          <table:table-cell table:style-name="ce3" office:value-type="float" office:value="3">
            <text:p>3</text:p>
          </table:table-cell>
          <table:table-cell office:value-type="string">
            <text:p>Distinguer le passé récent du passé plus éloigné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H</text:p>
          </table:table-cell>
          <table:table-cell table:style-name="ce3" office:value-type="float" office:value="4">
            <text:p>4</text:p>
          </table:table-cell>
          <table:table-cell office:value-type="string">
            <text:p>S’exprimer par l’écriture, le chant, la danse, le dessin, la peinture, le volume (modelage, assemblage)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CH</text:p>
          </table:table-cell>
          <table:table-cell table:style-name="ce3" office:value-type="float" office:value="5">
            <text:p>5</text:p>
          </table:table-cell>
          <table:table-cell office:value-type="string">
            <text:p>Distinguer certaines grandes catégories de la création artistique (musique, danse, théâtre, cinéma, dessin, peinture, sculpture)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H</text:p>
          </table:table-cell>
          <table:table-cell table:style-name="ce3" office:value-type="float" office:value="6">
            <text:p>6</text:p>
          </table:table-cell>
          <table:table-cell office:value-type="string">
            <text:p>Reconnaître des œuvres visuelles ou musicales préalablement étudiées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CH</text:p>
          </table:table-cell>
          <table:table-cell table:style-name="ce3" office:value-type="float" office:value="7">
            <text:p>7</text:p>
          </table:table-cell>
          <table:table-cell office:value-type="string">
            <text:p>Fournir une définition très simple de différents métiers artistiques (compositeur, réalisateur, comédien, musicien, danseur).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3"/>
          <table:table-cell table:style-name="ce5" office:value-type="string">
            <text:p>Compétence 6 : LES COMPÉTENCES SOCIALES ET CIVIQU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S</text:p>
          </table:table-cell>
          <table:table-cell table:style-name="ce3" office:value-type="float" office:value="1">
            <text:p>1</text:p>
          </table:table-cell>
          <table:table-cell office:value-type="string">
            <text:p>Reconnaître les emblèmes et les symboles de la République français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S</text:p>
          </table:table-cell>
          <table:table-cell table:style-name="ce3" office:value-type="float" office:value="2">
            <text:p>2</text:p>
          </table:table-cell>
          <table:table-cell office:value-type="string">
            <text:p>Respecter les autres et les règles de la vie collectiv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S</text:p>
          </table:table-cell>
          <table:table-cell table:style-name="ce3" office:value-type="float" office:value="3">
            <text:p>3</text:p>
          </table:table-cell>
          <table:table-cell office:value-type="string">
            <text:p>Pratiquer un jeu ou un sport collectif en en respectant les règles.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CCS</text:p>
          </table:table-cell>
          <table:table-cell table:style-name="ce3" office:value-type="float" office:value="4">
            <text:p>4</text:p>
          </table:table-cell>
          <table:table-cell office:value-type="string">
            <text:p>Appliquer les codes de la politesse dans ses relations avec ses camarades, avec les adultes à l’école et hors de l’école, avec le maître au sein de la class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S</text:p>
          </table:table-cell>
          <table:table-cell table:style-name="ce3" office:value-type="float" office:value="5">
            <text:p>5</text:p>
          </table:table-cell>
          <table:table-cell office:value-type="string">
            <text:p>Participer en classe à un échange verbal en respectant les règles de la communication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CS</text:p>
          </table:table-cell>
          <table:table-cell table:style-name="ce3" office:value-type="float" office:value="6">
            <text:p>6</text:p>
          </table:table-cell>
          <table:table-cell office:value-type="string">
            <text:p>Appeler les secours ; aller chercher de l’aide auprès d’un adulte.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3"/>
          <table:table-cell table:style-name="ce5" office:value-type="string">
            <text:p>Compétence 7 : L’AUTONOMIE ET L’INITIATIV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1">
            <text:p>1</text:p>
          </table:table-cell>
          <table:table-cell office:value-type="string">
            <text:p>Écouter pour comprendre, interroger, répéter, réaliser un travail ou une activité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2">
            <text:p>2</text:p>
          </table:table-cell>
          <table:table-cell office:value-type="string">
            <text:p>Échanger, questionner, justifier un point de vu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3">
            <text:p>3</text:p>
          </table:table-cell>
          <table:table-cell office:value-type="string">
            <text:p>Travailler en groupe, s’engager dans un proje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4">
            <text:p>4</text:p>
          </table:table-cell>
          <table:table-cell office:value-type="string">
            <text:p>Maîtriser quelques conduites motrices comme courir, sauter, lancer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5">
            <text:p>5</text:p>
          </table:table-cell>
          <table:table-cell office:value-type="string">
            <text:p>Se représenter son environnement proche, s’y repérer, s’y déplacer de façon adaptée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CAI</text:p>
          </table:table-cell>
          <table:table-cell table:style-name="ce3" office:value-type="float" office:value="6">
            <text:p>6</text:p>
          </table:table-cell>
          <table:table-cell office:value-type="string">
            <text:p>Appliquer des règles élémentaires d’hygiène.</text:p>
          </table:table-cell>
          <table:table-cell table:number-columns-repeated="1021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13:5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UFFO</meta:initial-creator>
    <meta:creation-date>2010-07-08T16:24:09.65</meta:creation-date>
    <dc:date>2010-12-04T13:52:06.42</dc:date>
    <meta:editing-duration>PT00H01M54S</meta:editing-duration>
    <meta:editing-cycles>2</meta:editing-cycles>
    <meta:generator>OpenOffice.org/3.2$Win32 OpenOffice.org_project/320m18$Build-9502</meta:generator>
    <meta:document-statistic meta:table-count="1" meta:cell-count="137" meta:object-count="0"/>
  </office:meta>
</office:document-meta>
</file>